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bb0150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bc878d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normal" officeooo:rsid="00c8dbb9" officeooo:paragraph-rsid="00a1487b" style:font-weight-asian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c06bc7" style:font-weight-asian="bold" style:font-weight-complex="bold"/>
    </style:style>
    <style:style style:name="T9" style:family="text">
      <style:text-properties fo:font-weight="bold" officeooo:rsid="00c53c1c" style:font-weight-asian="bold" style:font-weight-complex="bold"/>
    </style:style>
    <style:style style:name="T10" style:family="text">
      <style:text-properties fo:font-weight="normal" officeooo:rsid="00c8dbb9" style:font-weight-asian="normal" style:font-weight-complex="normal"/>
    </style:style>
    <style:style style:name="T11" style:family="text">
      <style:text-properties officeooo:rsid="00c06bc7"/>
    </style:style>
    <style:style style:name="T12" style:family="text">
      <style:text-properties officeooo:rsid="00c6594b"/>
    </style:style>
    <style:style style:name="T13" style:family="text">
      <style:text-properties officeooo:rsid="00c82110"/>
    </style:style>
    <style:style style:name="T14" style:family="text">
      <style:text-properties officeooo:rsid="00c8dbb9"/>
    </style:style>
    <style:style style:name="T15" style:family="text">
      <style:text-properties officeooo:rsid="00cac35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La Comisión de Asuntos Laborales, Gremiales y de Previsión ha considerado el proyecto de comunicación <text:span text:style-name="T6">5</text:span><text:span text:style-name="T7">1</text:span><text:span text:style-name="T8">41</text:span><text:span text:style-name="T9">6</text:span><text:span text:style-name="T5"> – CD – FSP – CIUDAD FUTURA</text:span>, del Diputado DEL FRADE, por el cual se solicita disponga impulse una mesa de diálogo para poder solucionar los problemas laborales y salariales que afronta el personal del Patronato de Liberados de la ciudad de Rosario; y, por las razones expuestas en los fundamentos y las que podrá dar el miembro informante, esta Comisión aconseja la aprobación del siguiente texto con modificaciones:</text:p>
      <text:p text:style-name="P10"/>
      <text:p text:style-name="P13">PROYECTO DE COMUNICACIÓN</text:p>
      <text:p text:style-name="P13"/>
      <text:p text:style-name="P9">La Cámara de Diputados de la Provincia vería con agrado que el Poder Ejecutivo, por intermedio del organismo que corresponda, impulse una mesa de <text:span text:style-name="T11">diálogo y </text:span>trabajo <text:span text:style-name="T11">para</text:span> resolver los problemas laborales y salariales que <text:span text:style-name="T12">tiene</text:span> el personal <text:span text:style-name="T13">de la </text:span>Dirección Provincial de Control y Asistencia Pos Penitenciaria (ex Patronato de Liberados), de la ciudad de Rosario, <text:span text:style-name="T11">departamento Rosario.</text:span></text:p>
      <text:p text:style-name="P12"/>
      <text:p text:style-name="P11">Sala de la Comisión <text:span text:style-name="T15">en Zoom</text:span>, <text:span text:style-name="T10">28 de junio de 2023</text:span></text:p>
      <text:p text:style-name="P16"/>
      <text:p text:style-name="P11"><text:span text:style-name="T14">Firmantes:</text:span><text:span text:style-name="T10"> Diputadas Silvana DI STEFANO, María Laura CORGNIALI y Lionella CATTALINI, y Diputados Fabián PALO OLIVER, Carlos DEL FRADE y Sergio BASILE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30M20S</meta:editing-duration>
    <meta:editing-cycles>35</meta:editing-cycles>
    <meta:generator>LibreOffice/7.5.4.2$Linux_X86_64 LibreOffice_project/50$Build-2</meta:generator>
    <meta:initial-creator>CÁMARA DE DIPUTADOS</meta:initial-creator>
    <dc:date>2023-06-28T15:32:12.320353524</dc:date>
    <meta:print-date>2023-05-16T12:42:35.893248802</meta:print-date>
    <meta:document-statistic meta:table-count="0" meta:image-count="1" meta:object-count="0" meta:page-count="1" meta:paragraph-count="12" meta:word-count="235" meta:character-count="1525" meta:non-whitespace-character-count="1297"/>
    <meta:template xlink:type="simple" xlink:actuate="onRequest" xlink:title="Hoja oficial" xlink:href="../../Laborales%202019-2023/DICTAMENES/Laborales%202019-2023/DICTAMENES/Laborales%202019-2023/DICTAMENES/Documents/CÁMARA%202021/TRÁMITE%2004%20(Plantillas)/Hoja%20oficial.ott" meta:date="2023-02-14T11:34:56.088000000"/>
  </office:meta>
</office:document-meta>
</file>